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fo:font-size="10pt" style:font-name="Lucida Sans"/>
    </style:style>
    <style:style style:name="T8" style:family="text" style:parent-style-name="Default Paragraph Font">
      <style:text-properties fo:font-size="10pt" fo:font-style="italic" style:font-name="Lucida Sans"/>
    </style:style>
    <style:style style:name="T9" style:family="text" style:parent-style-name="Strong">
      <style:text-properties fo:font-size="10pt" fo:font-weight="normal" style:font-name="Lucida Sans"/>
    </style:style>
    <style:style style:name="T10" style:family="text" style:parent-style-name="Hyperlink">
      <style:text-properties fo:font-size="10pt" style:font-name="Lucida Sans"/>
    </style:style>
    <style:style style:name="T11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2" style:family="text" style:parent-style-name="Strong">
      <style:text-properties fo:font-weight="normal"/>
    </style:style>
    <style:style style:name="T13" style:family="text" style:parent-style-name="Default Paragraph Font">
      <style:text-properties style:font-name="Lucida Sans"/>
    </style:style>
    <style:style style:name="T14" style:family="text" style:parent-style-name="Default Paragraph Font">
      <style:text-properties fo:font-size="10pt" fo:font-weight="bold" style:font-name="Lucida Sans"/>
    </style:style>
    <style:style style:name="T15" style:family="text" style:parent-style-name="Hyperlink">
      <style:text-properties fo:font-size="10pt" fo:font-style="italic" style:font-name="Lucida Sans"/>
    </style:style>
    <style:style style:name="T16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/>
    </style:style>
    <style:style style:name="P5" style:family="paragraph" style:parent-style-name="Normal">
      <style:paragraph-properties fo:margin-top="0in" fo:margin-bottom="0in"/>
      <style:text-properties fo:font-weight="normal" style:font-name="Lucida Sans"/>
    </style:style>
    <style:style style:name="P6" style:family="paragraph" style:parent-style-name="Normal">
      <style:paragraph-properties fo:margin-top="0in" fo:margin-bottom="0in"/>
    </style:style>
    <style:style style:name="P7" style:family="paragraph" style:parent-style-name="Normal">
      <style:paragraph-properties fo:margin-top="0in" fo:margin-bottom="0in"/>
      <style:text-properties fo:font-size="10pt"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9" style:family="paragraph" style:parent-style-name="annotation text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/>
    </style:style>
    <style:style style:name="P13" style:family="paragraph" style:parent-style-name="Normal">
      <style:paragraph-properties fo:margin-top="0in" fo:margin-bottom="0in"/>
    </style:style>
    <style:style style:name="P14" style:family="paragraph" style:parent-style-name="Normal">
      <style:paragraph-properties fo:margin-top="0in" fo:margin-bottom="0in"/>
    </style:style>
    <style:style style:name="P15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/>
    </style:style>
    <style:style style:name="P17" style:family="paragraph" style:parent-style-name="Normal">
      <style:paragraph-properties fo:margin-top="0in" fo:margin-bottom="0in"/>
    </style:style>
    <style:style style:name="P18" style:family="paragraph" style:parent-style-name="Normal">
      <style:paragraph-properties fo:margin-top="0in" fo:margin-bottom="0in">
        <style:tab-stops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/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List Paragraph" style:list-style-name="L0">
      <style:paragraph-properties fo:text-indent="-0.3938in" fo:margin-left="0.416in" fo:margin-top="0in" fo:margin-bottom="0in"/>
    </style:style>
    <style:style style:name="P26" style:family="paragraph" style:parent-style-name="List Paragraph" style:list-style-name="L0">
      <style:paragraph-properties fo:text-indent="-0.3938in" fo:margin-left="0.416in" fo:margin-top="0in" fo:margin-bottom="0in"/>
    </style:style>
    <style:style style:name="P27" style:family="paragraph" style:parent-style-name="List Paragraph" style:list-style-name="L0">
      <style:paragraph-properties fo:text-indent="-0.3938in" fo:margin-left="0.416in" fo:margin-top="0in" fo:margin-bottom="0in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/>
      <style:text-properties fo:font-size="10pt" style:font-name="Lucida Sans" style:text-underline-style="solid" style:text-underline-width="auto" style:text-underline-color=""/>
    </style:style>
    <style:style style:name="P31" style:family="paragraph" style:parent-style-name="Normal">
      <style:paragraph-properties fo:margin-top="0in" fo:margin-bottom="0in"/>
    </style:style>
    <style:style style:name="P32" style:family="paragraph" style:parent-style-name="Body Text"/>
    <style:style style:name="P33" style:family="paragraph" style:parent-style-name="Body Text">
      <style:text-properties fo:font-weight="normal"/>
    </style:style>
    <style:style style:name="P34" style:family="paragraph" style:parent-style-name="Normal">
      <style:paragraph-properties fo:margin-top="0in" fo:margin-bottom="0in">
        <style:tab-stops>
          <style:tab-stop style:position="2.0108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2.0108cm" style:type="left"/>
        </style:tab-stops>
      </style:paragraph-properties>
      <style:text-properties fo:font-size="10pt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2.0108cm" style:type="left"/>
        </style:tab-stops>
      </style:paragraph-properties>
      <style:text-properties fo:font-size="10pt" style:font-name="Lucida Sans"/>
    </style:style>
    <style:style style:name="P37" style:family="paragraph" style:parent-style-name="Normal">
      <style:paragraph-properties fo:margin-top="0in" fo:margin-bottom="0in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/>
      <style:text-properties fo:font-size="10pt" style:font-name="Lucida Sans"/>
    </style:style>
    <style:style style:name="P40" style:family="paragraph" style:parent-style-name="annotation text">
      <style:paragraph-properties fo:margin-top="0in" fo:margin-bottom="0in"/>
    </style:style>
    <style:style style:name="P41" style:family="paragraph" style:parent-style-name="Normal">
      <style:paragraph-properties fo:margin-top="0in" fo:margin-bottom="0in"/>
      <style:text-properties fo:font-size="10pt" style:font-name="Lucida Sans"/>
    </style:style>
    <style:style style:name="P42" style:family="paragraph" style:parent-style-name="Normal">
      <style:paragraph-properties fo:margin-top="0in" fo:margin-bottom="0in"/>
      <style:text-properties fo:font-size="10pt" style:font-name="Lucida Sans"/>
    </style:style>
    <style:style style:name="P43" style:family="paragraph" style:parent-style-name="Normal">
      <style:paragraph-properties fo:margin-top="0in" fo:margin-bottom="0in"/>
    </style:style>
    <style:style style:name="P44" style:family="paragraph" style:parent-style-name="annotation text">
      <style:paragraph-properties fo:margin-top="0in" fo:margin-bottom="0in"/>
    </style:style>
    <style:style style:name="P45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6" style:family="paragraph" style:parent-style-name="Normal">
      <style:paragraph-properties fo:margin-top="0in" fo:margin-bottom="0in"/>
    </style:style>
    <style:style style:name="P47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8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49" style:family="paragraph" style:parent-style-name="Normal">
      <style:paragraph-properties fo:margin-top="0in" fo:margin-bottom="0in"/>
    </style:style>
    <style:style style:name="P50" style:family="paragraph" style:parent-style-name="Normal">
      <style:paragraph-properties fo:margin-top="0in" fo:margin-bottom="0in"/>
      <style:text-properties fo:font-size="10pt" style:font-name="Lucida Sans"/>
    </style:style>
    <style:style style:name="P51" style:family="paragraph" style:parent-style-name="Normal">
      <style:paragraph-properties fo:margin-top="0in" fo:margin-bottom="0in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Normal">
      <style:paragraph-properties fo:margin-top="0in" fo:margin-bottom="0in"/>
      <style:text-properties fo:font-size="10pt" style:font-name="Lucida Sans"/>
    </style:style>
    <style:style style:name="Table1" style:family="table">
      <style:table-properties style:width="17.3743cm" fo:margin-left="0.1199cm" table:align="margins"/>
    </style:style>
    <style:style style:name="Table1.c1" style:family="table-column">
      <style:table-column-properties style:column-width="5.6462cm" style:rel-column-width="3201*" style:use-optimal-column-width="true"/>
    </style:style>
    <style:style style:name="Table1.c2" style:family="table-column">
      <style:table-column-properties style:column-width="12.5465cm" style:rel-column-width="711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7.907cm" style:rel-column-width="1015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 text:c="2"/>2021/22</text:span></text:p>
        <text:p text:style-name="P5"/>
        <text:p text:style-name="P6"><text:span text:style-name="T4">Academic Regulations:</text:span><text:span text:style-name="T5"><text:s/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5">Southampton Law School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7">LLB (Hons)</text:span></text:p>
              <text:p text:style-name="P12"><text:span text:style-name="T8">With exit awards of:</text:span></text:p>
              <text:p text:style-name="P13"><text:span text:style-name="T7">Certificate of Higher Education in Legal Studies</text:span></text:p>
              <text:p text:style-name="P14"><text:span text:style-name="T7">Diploma of Higher Education in Legal Studies<text:s/></text:span></text:p>
            </table:table-cell>
          </table:table-row>
          <table:table-row table:style-name="Table1.3">
            <table:table-cell table:style-name="Table1.3.5" office:value-type="string">
              <text:p text:style-name="P15"><text:span text:style-name="T6">Programme(s)</text:span></text:p>
            </table:table-cell>
            <table:table-cell table:style-name="Table1.3.6" office:value-type="string">
              <text:p text:style-name="P16"><text:span text:style-name="T7">LLB (Hons) (European Legal Studies)</text:span></text:p>
              <text:p text:style-name="P17"><text:span text:style-name="T7">LLB (Hons) (International Legal Studies)</text:span></text:p>
            </table:table-cell>
          </table:table-row>
          <table:table-row table:style-name="Table1.4">
            <table:table-cell table:style-name="Table1.4.7" office:value-type="string">
              <text:p text:style-name="P18"><text:span text:style-name="T6">Last modified</text:span></text:p>
            </table:table-cell>
            <table:table-cell table:style-name="Table1.4.8" office:value-type="string">
              <text:p text:style-name="P19"><text:span text:style-name="T7">March 2021<text:s/></text:span></text:p>
            </table:table-cell>
          </table:table-row>
        </table:table>
        <text:p text:style-name="P20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1"><text:span text:style-name="T9">The Academic Regulations which are detailed in Section IV</text:span><text:span text:style-name="T6">,<text:s/></text:span><text:span text:style-name="T10"><text:a xlink:type="simple" xlink:href="http://www.calendar.soton.ac.uk/sectionIV/sectIV-index.html" xlink:show="replace">General Information and Regulations</text:a></text:span><text:span text:style-name="T9"><text:s/>of the<text:s/></text:span><text:span text:style-name="T10"><text:a xlink:type="simple" xlink:href="http://www.calendar.soton.ac.uk/index.html" xlink:show="replace">University Calendar</text:a></text:span><text:span text:style-name="T6"><text:s/></text:span><text:span text:style-name="T9">apply to and regulate the programme(s) listed above.<text:s/></text:span></text:p>
              <text:p text:style-name="P22"/>
              <text:p text:style-name="P23"><text:span text:style-name="T9">On occasion, programmes can be exempted from one or more of the clauses in the Regulations; one or more of the clauses can be varied; and programmes can impose additional requirements.</text:span></text:p>
              <text:p text:style-name="P24"/>
              <text:list xml:id="list48781110" text:style-name="L0" text:continue-numbering="true">
                <text:list-item>
                  <text:p text:style-name="P25"><text:span text:style-name="T7">Exemptions are characterised by the omission of the relevant clause.</text:span></text:p>
                </text:list-item>
                <text:list-item>
                  <text:p text:style-name="P26"><text:span text:style-name="T7">Variations are characterised by the replacement of the clause with alternative wording.<text:s/></text:span></text:p>
                </text:list-item>
                <text:list-item>
                  <text:p text:style-name="P27"><text:span text:style-name="T7">Additions are characterised by requirements in addition to those detailed in the Academic regulations.</text:span></text:p>
                </text:list-item>
              </text:list>
              <text:p text:style-name="P28"/>
              <text:p text:style-name="P29"><text:span text:style-name="T9">The programmes listed have approval from the Academic Quality and Standards Committee for the<text:s/></text:span><text:span text:style-name="T6">exemptions</text:span><text:span text:style-name="T9"><text:s/>and/or<text:s/></text:span><text:span text:style-name="T6">variations</text:span><text:span text:style-name="T9"><text:s/>and/or<text:s/></text:span><text:span text:style-name="T6">additions</text:span><text:span text:style-name="T9"><text:s/>to the regulations noted below.</text:span></text:p>
            </table:table-cell>
          </table:table-row>
        </table:table>
        <text:p text:style-name="P30"/>
        <text:p text:style-name="P31"><text:span text:style-name="T11">Exemptions</text:span><text:span text:style-name="T6">:</text:span></text:p>
        <text:p text:style-name="P32"><text:span text:style-name="T12">The clause(s) listed below describe where an exemption to the Regulations exists.</text:span></text:p>
        <text:p text:style-name="P33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4"><text:span text:style-name="T7">The year abroad on the LLB (Hons) (European Legal Studies) and LLB (Hons) (International Legal Studies) are exempt from section 4. Referral and section 5. Repeat of the<text:s/></text:span><text:span text:style-name="T10"><text:a xlink:type="simple" xlink:href="http://www.southampton.ac.uk/assets/sharepoint/intranet/calendar/publicdocuments/Progression,%20Determination%20and%20Classification%20of%20Results%20-%20Undergraduate%20and%20Integrated%20Masters%20Programmes.pdf" xlink:show="replace">Progression, Determination and Classification of Results for Undergraduate and Integrated Masters Programmes</text:a></text:span><text:span text:style-name="T7">. <text:s/>Students failing their year abroad will not have the opportunity of referral or repeat and will progress to Part III of the LLB (Hons) programme.</text:span></text:p>
            </table:table-cell>
          </table:table-row>
        </table:table>
        <text:p text:style-name="P35"/>
        <text:p text:style-name="P36"/>
        <text:p text:style-name="P37"><text:span text:style-name="T11">Variations</text:span><text:span text:style-name="T6">:</text:span></text:p>
        <text:p text:style-name="P38"><text:span text:style-name="T9">The clause(s) listed below describe where a variation to the Regulations exists:</text:span></text:p>
        <text:p text:style-name="P39"/>
        <text:p text:style-name="P40"><text:span text:style-name="T5">None apply</text:span></text:p>
        <text:p text:style-name="P41"/>
        <text:p text:style-name="P42"><text:bookmark-start text:name="_GoBack"/><text:bookmark-end text:name="_GoBack"/></text:p>
        <text:p text:style-name="P43"><text:span text:style-name="T11">Additional Requirements</text:span><text:span text:style-name="T6">:</text:span></text:p>
        <text:p text:style-name="P44"><text:span text:style-name="T13">The clause(s) listed below are in addition to the Regulations.</text:span></text:p>
        <text:p text:style-name="P45"/>
        <text:p text:style-name="P46"><text:span text:style-name="T7">None apply</text:span></text:p>
        <text:p text:style-name="P47"/>
        <text:p text:style-name="P48"/>
        <text:p text:style-name="P49"><text:span text:style-name="T14">These regulations should be read in conjunction with the programme specification.</text:span></text:p>
        <text:p text:style-name="P50"/>
        <text:p text:style-name="P51"><text:span text:style-name="T14">Disclaimer:</text:span></text:p>
        <text:p text:style-name="P52"><text:span text:style-name="T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5"><text:a xlink:type="simple" xlink:href="http://www.calendar.soton.ac.uk/index.html" xlink:show="replace">Disclaimer</text:a></text:span><text:span text:style-name="T16"><text:s/></text:span><text:span text:style-name="T7">to see why, when and how changes may be made to a student’s programme.</text:span></text:p>
        <text:p text:style-name="P53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7875in" fo:margin-right="0.591in"/>
      <style:header-style>
        <style:header-footer-properties fo:min-height="0.1972in" fo:margin-left="0in" fo:margin-right="0in" fo:margin-bottom="0.3938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/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7-06T10:07:00Z</meta:creation-date>
    <meta:initial-creator>Dixon S.</meta:initial-creator>
    <dc:creator>Sara Dixon</dc:creator>
    <dc:date>2021-05-28T14:01:02Z</dc:date>
    <meta:editing-cycles>18</meta:editing-cycles>
    <dc:title>1920 LLB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Southampton Law School</meta:user-defined>
    <meta:user-defined meta:name="Level" meta:value-type="string">UG</meta:user-defined>
    <meta:user-defined meta:name="Faculty" meta:value-type="string">;#Social Sciences;#</meta:user-defined>
  </office:meta>
</office:document-meta>
</file>